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8" style:parent-style-name="Normal" style:family="paragraph">
      <style:paragraph-properties fo:text-indent="0.4916in"/>
      <style:text-properties style:font-name="Arial" style:font-name-complex="Arial" fo:font-weight="bold" style:font-weight-asian="bold" style:font-weight-complex="bold" fo:font-size="12pt" style:font-size-asian="12pt"/>
    </style:style>
    <style:style style:name="P19" style:parent-style-name="Párrafodelista" style:family="paragraph">
      <style:paragraph-properties fo:text-align="justify"/>
      <style:text-properties style:font-name="Arial" style:font-name-complex="Arial" fo:font-size="12pt" style:font-size-asian="12pt"/>
    </style:style>
    <style:style style:name="P20" style:parent-style-name="Párrafodelista" style:family="paragraph"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2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28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Imagen 1" text:anchor-type="paragraph" svg:x="0in" svg:y="0.01042in" svg:width="1.53125in" svg:height="0.643in" style:rel-width="scale" style:rel-height="scale"><draw:image xlink:href="media/image1.emf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5. CONVENIOS CON ADMINISTRACIONES PÚBLICAS</text:p>
      <text:p text:style-name="P8"/>
      <text:p text:style-name="P9">Fecha de actualización:<text:s/>15<text:s/>septiembre<text:s/>de 2025</text:p>
      <text:p text:style-name="P10"/>
      <text:p text:style-name="P11"/>
      <text:p text:style-name="P12">Andrés Megías Mendoza, S.A.<text:s/>ha<text:s/>formalizado<text:s/>y tiene suscritos<text:s/>los siguientes<text:s/>convenios con Administraciones Públicas, en<text:s/>el año 2024.</text:p>
      <text:p text:style-name="P13"/>
      <text:p text:style-name="P14">Se adjunta cuadro con partes firmantes y denominación del convenio, objeto, plazo y condiciones de vigencia, órganos encargados de ejecución y obligaciones económicas.</text:p>
      <text:p text:style-name="P15"/>
      <text:p text:style-name="P16"/>
      <text:p text:style-name="P17"/>
      <text:p text:style-name="P18">CONVENIO ULPGC</text:p>
      <text:p text:style-name="P19">Convenio de cooperación educativa entre Andrés Megías Mendoza, s.a. (la isleña) y la<text:s/>Universidad de<text:s/>Las<text:s/>Palmas de<text:s/>Gran<text:s/>Canaria<text:s/>(U.L.P.G.C.), para la realización de prácticas externas de los estudiantes de grado y master.</text:p>
      <text:p text:style-name="P20"/>
      <text:p text:style-name="P21">COLABORACIÓN PARA LA FORMACIÓN EN CENTROS DE TRABAJO</text:p>
      <text:p text:style-name="P22">Concierto específico con la finalidad de colaborar ambas entidades para la realización del Módulo Profesional de Formación en Centros de Trabajo por parte del alumnado que cursan Ciclos Formativos, y que se celebra al amparo de lo establecido en la Ley Orgánica 2/2006, de 3 de mayo, de Educación (BOE n.º 106, de 4 de mayo de 2006) y en los Reales Decretos por los que se establecen los títulos de Formación Profesional Específica y Decretos Territoriales por los que se desarrollan los currículos.</text:p>
      <text:p text:style-name="P23"/>
      <text:p text:style-name="P24"/>
      <text:p text:style-name="P25">No existen modificaciones realizadas durante la vigencia de los Convenios formalizados en 2024, en cuanto a objeto y fecha.</text:p>
      <text:p text:style-name="P26"/>
      <text:p text:style-name="P27"/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torrent</meta:initial-creator>
    <dc:creator>mariatorrent</dc:creator>
    <meta:creation-date>2025-11-27T07:56:00Z</meta:creation-date>
    <dc:date>2025-11-27T07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22" meta:row-count="9" meta:non-whitespace-character-count="1121"/>
  </office:meta>
</office:document-meta>
</file>