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4" style:parent-style-name="Normal" style:list-style-name="LFO1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" style:parent-style-name="Normal" style:list-style-name="LFO2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6" style:parent-style-name="Normal" style:list-style-name="LFO3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Imagen 1" text:anchor-type="paragraph" svg:x="0in" svg:y="0.01042in" svg:width="1.53125in" svg:height="0.643in" style:rel-width="scale" style:rel-height="scale"><draw:image xlink:href="media/image1.emf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5. CONVENIOS CON ADMINISTRACIONES PÚBLICAS</text:p>
      <text:p text:style-name="P8"/>
      <text:p text:style-name="P9">Fecha de actualización:<text:s/>15<text:s/>abril de 2024</text:p>
      <text:p text:style-name="P10"/>
      <text:p text:style-name="P11"/>
      <text:p text:style-name="P12">Andrés Megías Mendoza, S.A.<text:s/>tiene<text:s/>formalizado<text:s/>los siguientes<text:s/>convenios con Administraciones Públicas.</text:p>
      <text:p text:style-name="P13"/>
      <text:list text:style-name="LFO1" text:continue-numbering="true">
        <text:list-item>
          <text:p text:style-name="P14">Convenio para la realización de prácticas para la obtención del título con la Universidad de Las Palmas de Gran Canaria (ULPGC).</text:p>
        </text:list-item>
      </text:list>
      <text:list text:style-name="LFO2" text:continue-numbering="true">
        <text:list-item>
          <text:p text:style-name="P15">Convenio con la Consejería de Educación del Gobierno de Canarias para prácticas curriculares.</text:p>
        </text:list-item>
      </text:list>
      <text:list text:style-name="LFO3" text:continue-numbering="true">
        <text:list-item>
          <text:p text:style-name="P16">Convenio marco de colaboración entre el<text:s/>Servicio<text:s/>Canario de<text:s/>Empleo, la Universidad de las Palmas de Gran Canaria y la Confederación Canaria de Empresarios, para la realización de prácticas profesionales no laborales de personas jóvenes con titulación y sin experiencia profesional, dentro del programa “catalizados".<text:s/></text:p>
        </text:list-item>
      </text:list>
      <text:p text:style-name="P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torrent</meta:initial-creator>
    <dc:creator>mariatorrent</dc:creator>
    <meta:creation-date>2024-04-17T09:58:00Z</meta:creation-date>
    <dc:date>2024-04-17T09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39" meta:row-count="5" meta:non-whitespace-character-count="627"/>
  </office:meta>
</office:document-meta>
</file>