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1" text:anchor-type="paragraph" svg:x="-0.01042in" svg:y="0in" svg:width="1.53125in" svg:height="0.643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4.- CONTRATOS CON ADMINISTRACIONES PÚBLICAS</text:p>
      <text:p text:style-name="P8"/>
      <text:p text:style-name="P9">Fecha de actualización:<text:s/>15<text:s/>abril de 2024</text:p>
      <text:p text:style-name="P10"/>
      <text:p text:style-name="P11"><text:span text:style-name="T12"><text:s/></text:span></text:p>
      <text:p text:style-name="P13">Andrés Megías Mendoza, S.A. no ha formalizado ni resuelto contratos con Administraciones Públicas<text:s/>durante el<text:s/>2022 ni el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4-04-17T09:57:00Z</meta:creation-date>
    <dc:date>2024-04-17T09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2" meta:row-count="1" meta:non-whitespace-character-count="189"/>
  </office:meta>
</office:document-meta>
</file>