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P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1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n 1" text:anchor-type="paragraph" svg:x="0in" svg:y="0.19792in" svg:width="1.53125in" svg:height="0.643in" style:rel-width="scale" style:rel-height="scale"><draw:image xlink:href="media/image1.emf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>3.- INFORMACIÓN ECONÓMICO-FINANCIERA<text:s/></text:p>
      <text:p text:style-name="P9"/>
      <text:p text:style-name="P10">Fecha de actualización:<text:s/>15<text:s/>abril de 2024</text:p>
      <text:p text:style-name="P11"/>
      <text:p text:style-name="P12">Las Cuentas Anuales del ejercicio 2022<text:s/>se depositaron en el Registro Mercantil de Las Palmas bajo el número de<text:s/>entrada 2/2023/510300.0</text:p>
      <text:p text:style-name="P13"/>
      <text:p text:style-name="P14">Las Cuentas Anuales correspondientes al ejercicio 2023<text:s/>aún no se han depositado en el Registro Mercantil.</text:p>
      <text:p text:style-name="Normal"/>
      <text:p text:style-name="P15">Se adjunta Informe de Auditoría de las Cuentas Anuales de 2022.<text:s/></text:p>
      <text:p text:style-name="Normal"><text:span text:style-name="T16">Aún no se tiene el Informe de Auditoría de las Cuentas Anuales de 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torrent</meta:initial-creator>
    <dc:creator>mariatorrent</dc:creator>
    <meta:creation-date>2024-04-17T09:56:00Z</meta:creation-date>
    <dc:date>2024-04-17T09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68" meta:row-count="3" meta:non-whitespace-character-count="397"/>
  </office:meta>
</office:document-meta>
</file>