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10.69825in" svg:height="7.5319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torrent</meta:initial-creator>
    <dc:creator>mariatorrent</dc:creator>
    <meta:creation-date>2025-11-25T12:08:00Z</meta:creation-date>
    <dc:date>2025-11-25T12:09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